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ální" style:family="paragraph">
      <style:paragraph-properties fo:margin-right="-0.2958in"/>
    </style:style>
    <style:style style:name="T10" style:parent-style-name="Standardnípísmoodstavce" style:family="text">
      <style:text-properties style:font-name-asian="Calibri" style:font-name-complex="Calibri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6.6895in" style:use-optimal-column-width="false"/>
    </style:style>
    <style:style style:name="Table17" style:family="table">
      <style:table-properties style:width="6.6895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Normální" style:family="paragraph">
      <style:text-properties style:font-name="Times New Roman" fo:font-size="12pt" style:font-size-asian="12pt" style:font-size-complex="12pt"/>
    </style:style>
    <style:style style:name="P27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ální" style:family="paragraph">
      <style:text-properties style:font-name="Times New Roman" fo:font-size="12pt" style:font-size-asian="12pt" style:font-size-complex="12pt"/>
    </style:style>
    <style:style style:name="P38" style:parent-style-name="Normální" style:family="paragraph">
      <style:text-properties style:font-name="Times New Roman" fo:font-size="12pt" style:font-size-asian="12pt" style:font-size-complex="12pt"/>
    </style:style>
    <style:style style:name="P39" style:parent-style-name="Normální" style:family="paragraph">
      <style:text-properties style:font-name="Times New Roman" fo:font-size="12pt" style:font-size-asian="12pt" style:font-size-complex="12pt"/>
    </style:style>
    <style:style style:name="P40" style:parent-style-name="Normální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in" svg:height="1.07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41"/><text:span text:style-name="T2">V Ý P I S<text:s/></text:span></text:p>
      <text:p text:style-name="P3"/>
      <text:p text:style-name="P4"><text:span text:style-name="T5">z 8. zasedání zastupitelstva obce, konaného dne 11. 12. 2019</text:span></text:p>
      <text:p text:style-name="P6"><text:span text:style-name="T7">od 17:00 hodin v zasedací místnosti obecního</text:span><text:span text:style-name="T8"><text:s/>úřadu</text:span></text:p>
      <text:p text:style-name="Normální"/>
      <text:p text:style-name="Normální"/>
      <text:p text:style-name="P9"><text:span text:style-name="T10">...........................................................................................................................................................................</text:span></text:p>
      <text:p text:style-name="Normální"/>
      <text:p text:style-name="P11"/>
      <text:p text:style-name="P12"/>
      <text:p text:style-name="P13"/>
      <text:p text:style-name="P14">Usnesení č. 8/8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>Zastupitelstvo obce schvaluje stanovení ceny vodného pro rok 2020 ve výši 41.15 Kč bez DPH za 1m³, což činí 47.32 Kč<text:s/>s DPH 15% za 1m³ , resp. 45.27 Kč s DPH 10% <text:s/>za 1m³.</text:p>
            <text:p text:style-name="P24"/>
            <text:p text:style-name="P25"/>
          </table:table-cell>
        </table:table-row>
      </table:table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Ladislav Koláček<text:tab/><text:tab/><text:tab/><text:tab/></text:p>
      <text:p text:style-name="P38">starosta obce<text:tab/><text:tab/><text:tab/><text:tab/><text:tab/><text:tab/><text:tab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style:punctuation-wrap="hanging" style:text-autospace="ideograph-alpha" style:vertical-align="auto"/>
      <style:text-properties style:font-name="Times New Roman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style:vertical-align="baseline"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</dc:creator>
    <meta:creation-date>2016-11-28T06:30:00Z</meta:creation-date>
    <dc:date>2019-12-12T10:49:00Z</dc:date>
    <meta:print-date>2019-12-12T10:49:00Z</meta:print-date>
    <meta:template xlink:href="Normal" xlink:type="simple"/>
    <meta:editing-cycles>102</meta:editing-cycles>
    <meta:editing-duration>PT61200S</meta:editing-duration>
    <meta:document-statistic meta:page-count="1" meta:paragraph-count="1" meta:word-count="89" meta:character-count="616" meta:row-count="4" meta:non-whitespace-character-count="528"/>
  </office:meta>
</office:document-meta>
</file>